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achlieli CLM" svg:font-family="'Nachlieli CLM'"/>
    <style:font-face style:name="Webdings" svg:font-family="Webdings"/>
    <style:font-face style:name="Arial1" svg:font-family="Arial" style:font-family-generic="swiss"/>
    <style:font-face style:name="Courier" svg:font-family="Courier" style:font-family-generic="roman"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Marianne-Regular" fo:font-size="7pt" fo:font-style="normal" fo:font-weight="normal" officeooo:paragraph-rsid="0018fc44" style:font-size-asian="7pt" style:font-style-asian="normal" style:font-weight-asian="normal" style:font-size-complex="7pt"/>
    </style:style>
    <style:style style:name="P4" style:family="paragraph" style:parent-style-name="Standard">
      <style:text-properties fo:color="#000000" style:font-name="Marianne-Regular" fo:font-size="10pt" fo:font-style="normal" fo:font-weight="normal" style:font-size-asian="10pt" style:font-style-asian="normal" style:font-weight-asian="normal"/>
    </style:style>
    <style:style style:name="P5" style:family="paragraph" style:parent-style-name="Standard">
      <style:paragraph-properties fo:text-align="justify" style:justify-single-word="false"/>
      <style:text-properties fo:color="#000000" style:font-name="Marianne-Regular" fo:font-size="10pt" fo:font-style="normal" fo:font-weight="normal" style:font-size-asian="10pt" style:font-style-asian="normal" style:font-weight-asian="normal" style:font-size-complex="10pt"/>
    </style:style>
    <style:style style:name="P6" style:family="paragraph" style:parent-style-name="Standard">
      <style:paragraph-properties fo:text-align="justify" style:justify-single-word="false"/>
      <style:text-properties fo:color="#000000" style:font-name="Marianne-Regular" fo:font-size="10pt" fo:font-style="normal" fo:font-weight="normal" style:font-size-asian="10pt" style:font-style-asian="normal" style:font-weight-asian="normal"/>
    </style:style>
    <style:style style:name="P7" style:family="paragraph" style:parent-style-name="Standard">
      <style:text-properties fo:color="#000000" style:font-name="Marianne-Regular" fo:font-size="10pt" fo:font-style="normal" fo:font-weight="normal" officeooo:rsid="001bb348" style:font-size-asian="10pt" style:font-style-asian="normal" style:font-weight-asian="normal"/>
    </style:style>
    <style:style style:name="P8" style:family="paragraph" style:parent-style-name="Standard">
      <style:text-properties fo:color="#000000" style:font-name="Marianne-Bold" fo:font-size="11pt" fo:font-style="normal" fo:font-weight="bold" style:font-size-asian="11pt" style:font-style-asian="normal" style:font-weight-asian="bold"/>
    </style:style>
    <style:style style:name="P9" style:family="paragraph" style:parent-style-name="Standard">
      <style:text-properties fo:color="#000000" style:text-position="super 58%" style:font-name="Marianne-Bold" fo:font-size="6.5pt" fo:font-style="normal" fo:font-weight="bold" officeooo:rsid="001bb348" style:font-size-asian="6.5pt" style:font-style-asian="normal" style:font-weight-asian="bold"/>
    </style:style>
    <style:style style:name="P10" style:family="paragraph" style:parent-style-name="Standard">
      <style:text-properties fo:color="#000000" style:font-name="Marianne-RegularItalic" fo:font-size="8pt" fo:font-style="italic" fo:font-weight="normal" style:font-size-asian="8pt" style:font-style-asian="italic" style:font-weight-asian="normal"/>
    </style:style>
    <style:style style:name="T1" style:family="text">
      <style:text-properties fo:color="#000000" style:font-name="Marianne-Bold" fo:font-size="11pt" fo:font-style="normal" fo:font-weight="bold" style:font-size-asian="11pt" style:font-style-asian="normal" style:font-weight-asian="bold"/>
    </style:style>
    <style:style style:name="T2" style:family="text">
      <style:text-properties fo:color="#000000" style:font-name="Marianne-Bold" fo:font-size="11pt" fo:font-style="normal" fo:font-weight="bold" officeooo:rsid="0018fc44" style:font-size-asian="11pt" style:font-style-asian="normal" style:font-weight-asian="bold"/>
    </style:style>
    <style:style style:name="T3" style:family="text">
      <style:text-properties fo:color="#000000" style:font-name="Marianne-Regular" fo:font-size="10pt" fo:font-style="normal" fo:font-weight="normal" style:font-size-asian="10pt" style:font-style-asian="normal" style:font-weight-asian="normal"/>
    </style:style>
    <style:style style:name="T4" style:family="text">
      <style:text-properties fo:color="#000000" style:font-name="Marianne-Regular" fo:font-size="10pt" fo:font-style="normal" fo:font-weight="normal" officeooo:rsid="0018fc44" style:font-size-asian="10pt" style:font-style-asian="normal" style:font-weight-asian="normal"/>
    </style:style>
    <style:style style:name="T5" style:family="text">
      <style:text-properties fo:color="#000000" style:font-name="Marianne-Regular" fo:font-size="10pt" fo:font-style="normal" fo:font-weight="normal" officeooo:rsid="00197973" style:font-size-asian="10pt" style:font-style-asian="normal" style:font-weight-asian="normal"/>
    </style:style>
    <style:style style:name="T6" style:family="text">
      <style:text-properties fo:color="#000000" style:font-name="Marianne-Regular" fo:font-size="10pt" fo:font-style="normal" fo:font-weight="normal" officeooo:rsid="001bb348" style:font-size-asian="10pt" style:font-style-asian="normal" style:font-weight-asian="normal"/>
    </style:style>
    <style:style style:name="T7" style:family="text">
      <style:text-properties fo:color="#000000" style:font-name="Marianne-Regular" fo:font-size="10pt" fo:font-style="normal" fo:font-weight="normal" officeooo:rsid="001e03d0" style:font-size-asian="10pt" style:font-style-asian="normal" style:font-weight-asian="normal"/>
    </style:style>
    <style:style style:name="T8" style:family="text">
      <style:text-properties fo:color="#000000" style:font-name="Marianne-Regular" fo:font-size="10pt" fo:font-style="normal" fo:font-weight="normal" officeooo:rsid="001ea228" style:font-size-asian="10pt" style:font-style-asian="normal" style:font-weight-asian="normal"/>
    </style:style>
    <style:style style:name="T9" style:family="text">
      <style:text-properties fo:color="#000000" style:font-name="Marianne-Regular" fo:font-size="10pt" fo:font-style="normal" fo:font-weight="normal" officeooo:rsid="001a1f07" style:font-name-asian="NSimSun" style:font-size-asian="10pt" style:font-style-asian="normal" style:font-weight-asian="normal" style:font-name-complex="Arial"/>
    </style:style>
    <style:style style:name="T10" style:family="text">
      <style:text-properties fo:color="#000000" style:font-name="Times-Roman" fo:font-size="10pt" fo:font-style="normal" fo:font-weight="normal" style:font-size-asian="10pt" style:font-style-asian="normal" style:font-weight-asian="normal"/>
    </style:style>
    <style:style style:name="T11" style:family="text">
      <style:text-properties fo:color="#000000" style:font-name="Courier" fo:font-size="10pt" fo:font-style="normal" fo:font-weight="normal" style:font-size-asian="10pt" style:font-style-asian="normal" style:font-weight-asian="normal"/>
    </style:style>
    <style:style style:name="T12" style:family="text">
      <style:text-properties fo:color="#000000" style:font-name="Webdings" fo:font-size="10pt" fo:font-style="normal" fo:font-weight="normal" officeooo:rsid="001a1f07" style:font-name-asian="Webdings" style:font-size-asian="10pt" style:font-style-asian="normal" style:font-weight-asian="normal" style:font-name-complex="Webdings"/>
    </style:style>
    <style:style style:name="T13" style:family="text">
      <style:text-properties fo:color="#000000" style:font-name="Webdings" fo:font-size="10pt" fo:font-style="normal" fo:font-weight="normal" officeooo:rsid="001bb348" style:font-name-asian="Webdings" style:font-size-asian="10pt" style:font-style-asian="normal" style:font-weight-asian="normal" style:font-name-complex="Webdings"/>
    </style:style>
    <style:style style:name="T14" style:family="text">
      <style:text-properties fo:color="#000000" style:font-name="Nachlieli CLM" fo:font-size="10pt" fo:font-style="normal" fo:font-weight="normal" officeooo:rsid="001bb348" style:font-name-asian="Nachlieli CLM" style:font-size-asian="10pt" style:font-style-asian="normal" style:font-weight-asian="normal" style:font-name-complex="Nachlieli CLM"/>
    </style:style>
    <style:style style:name="T15" style:family="text">
      <style:text-properties fo:color="#000000" style:text-position="super 58%" style:font-name="Marianne-Bold" fo:font-size="6.5pt" fo:font-style="normal" fo:font-weight="bold" officeooo:rsid="001bb348" style:font-size-asian="6.5pt" style:font-style-asian="normal" style:font-weight-asian="bold"/>
    </style:style>
    <style:style style:name="T16" style:family="text">
      <style:text-properties officeooo:rsid="001bb3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MULAIRE D’ACCEPTATION POUR LA MISE EN LIGNE SUR INTERNET DE LA PROPAGANDE </text:span><text:span text:style-name="T2">É</text:span><text:span text:style-name="T1">LECTORALE DES BINOMES DE CANDIDATS (à remettre lors du dépôt de candidature)</text:span></text:p>
      <text:p text:style-name="P8"/>
      <text:p text:style-name="Standard"><text:span text:style-name="T3">Je soussigné(e), Madame - Monsieur </text:span><text:span text:style-name="T15">(1)</text:span></text:p>
      <text:p text:style-name="P9"/>
      <text:p text:style-name="Standard"><text:span text:style-name="T3">NOM : …………………………...………………………....………………………………………</text:span><text:span text:style-name="T5">..</text:span></text:p>
      <text:p text:style-name="P4">Prénoms : ........................................................................................................................................................</text:p>
      <text:p text:style-name="P4">Date de naissance : …../……/…………. Commune de naissance : ………………………………………….</text:p>
      <text:p text:style-name="P4">Département, collectivité ultramarine ou pays de naissance : ...........................................................</text:p>
      <text:p text:style-name="P4">Adresse : .........................................................................................................................................................</text:p>
      <text:p text:style-name="P4">N° de téléphone :………………………………</text:p>
      <text:p text:style-name="Standard"><text:span text:style-name="T3">Adresse électronique : ……………………………………</text:span><text:span text:style-name="T5">@</text:span><text:span text:style-name="T3">…………………………………………………………</text:span></text:p>
      <text:p text:style-name="P4"/>
      <text:p text:style-name="Standard"><text:span text:style-name="T3">NOM DE LA LISTE REPR</text:span><text:span text:style-name="T4">É</text:span><text:span text:style-name="T3">SENT</text:span><text:span text:style-name="T4">É</text:span><text:span text:style-name="T3">E :……………………………………………………………………………</text:span></text:p>
      <text:p text:style-name="P4"/>
      <text:p text:style-name="P10">(toutes les mentions sont obligatoires)</text:p>
      <text:p text:style-name="P10"/>
      <text:p text:style-name="P5">Reconnais avoir été informé(e) de la mise en place d’un dispositif expérimental de mise en ligne de la propagande électorale sur un site Internet dédié du ministère de l’intérieur et que cette mise en ligne est réalisée en plus des opérations prévues de distribution par courrier postal de la propagande électorale par la commission de propagande.</text:p>
      <text:p text:style-name="P5"/>
      <text:p text:style-name="P6">Dans ce cadre :</text:p>
      <text:p text:style-name="P6"/>
      <text:p text:style-name="P2"><text:span text:style-name="T12"></text:span><text:span text:style-name="T9"> J</text:span><text:span text:style-name="T3">’accepte la mise en ligne de la circulaire de la liste que je représente. A ce titre, je m’engage à fournir au ministère de l’intérieur une version numérique de la circulaire identique à celle validée par la commission de propagande.</text:span></text:p>
      <text:p text:style-name="P6"/>
      <text:p text:style-name="P6">J’ai été informé(e) que :</text:p>
      <text:p text:style-name="P6"/>
      <text:p text:style-name="P2"><text:span text:style-name="T10">- </text:span><text:span text:style-name="T3">cette mise en ligne sera effectuée sous réserve de la conformité des documents fournis aux documents papiers validés par la commission de propagande ;</text:span></text:p>
      <text:p text:style-name="P2"><text:span text:style-name="T10">- </text:span><text:span text:style-name="T3">cette mise en ligne nécessite que je fournisse à cet effet </text:span><text:span text:style-name="T7">à la préfecture</text:span><text:span text:style-name="T3"> au plus tard le lundi </text:span><text:span text:style-name="T8">24</text:span><text:span text:style-name="T3"> mai 2021 à 18h :</text:span></text:p>
      <text:p text:style-name="P2"><text:span text:style-name="T11">o </text:span><text:span text:style-name="T3">deux exemplaires imprimés de la circulaire ;</text:span></text:p>
      <text:p text:style-name="P2"><text:span text:style-name="T11">o </text:span><text:span text:style-name="T3">une version numérisée, accessible, de la circulaire ;</text:span></text:p>
      <text:p text:style-name="Standard"><text:span text:style-name="T11">o </text:span><text:span text:style-name="T3">et / ou une version numérisée de la circulaire au format FALC.</text:span></text:p>
      <text:p text:style-name="P4"/>
      <text:p text:style-name="Standard"><text:span text:style-name="T10">- </text:span><text:span text:style-name="T3">la circulaire numérisée qui sera transmise devra obligatoirement avoir un poids inférieur à 2 Mo, un format A4 (2 pages), une extension de type PDF, et que toute circulaire qui ne répondra pas à ces critères sera bloquée par le télé-service et ne pourra pas être transmise par la liste de candidats pour sa mise en ligne.</text:span></text:p>
      <text:p text:style-name="P4"/>
      <text:p text:style-name="Standard"><text:span text:style-name="T13"></text:span><text:span text:style-name="T14"> J</text:span><text:span text:style-name="T3">e refuse la mise en ligne de la circulaire de la liste que je représente.</text:span></text:p>
      <text:p text:style-name="P4"/>
      <text:p text:style-name="Standard"><text:span text:style-name="T3">Fait à ….….….……………………</text:span><text:span text:style-name="T6">..</text:span></text:p>
      <text:p text:style-name="P4">Le ……………….....…….…………</text:p>
      <text:p text:style-name="P7"/>
      <text:p text:style-name="P4">Signature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16">(1) </text:span>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achlieli CLM" svg:font-family="'Nachlieli CLM'"/>
    <style:font-face style:name="Webdings" svg:font-family="Webdings"/>
    <style:font-face style:name="Arial1" svg:font-family="Arial" style:font-family-generic="swiss"/>
    <style:font-face style:name="Courier" svg:font-family="Courier" style:font-family-generic="roman"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6T10:46:33.413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26" meta:word-count="350" meta:character-count="2485" meta:non-whitespace-character-count="2161"/>
  </office:meta>
</office:document-meta>
</file>